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 style:master-page-name="Standard">
      <style:table-properties style:width="17.163cm" fo:margin-left="-0.164cm" fo:margin-right="0cm" fo:margin-top="0cm" fo:margin-bottom="0cm" style:page-number="auto" table:align="margins" style:writing-mode="lr-tb"/>
    </style:style>
    <style:style style:name="Таблица1.A" style:family="table-column">
      <style:table-column-properties style:column-width="8.251cm" style:rel-column-width="4678*"/>
    </style:style>
    <style:style style:name="Таблица1.B" style:family="table-column">
      <style:table-column-properties style:column-width="8.911cm" style:rel-column-width="5052*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19.05cm" fo:margin-left="-1.249cm" fo:margin-right="-0.803cm" fo:margin-top="0cm" fo:margin-bottom="0cm" table:align="margins" style:writing-mode="lr-tb"/>
    </style:style>
    <style:style style:name="Таблица2.A" style:family="table-column">
      <style:table-column-properties style:column-width="4.373cm" style:rel-column-width="2479*"/>
    </style:style>
    <style:style style:name="Таблица2.B" style:family="table-column">
      <style:table-column-properties style:column-width="7.798cm" style:rel-column-width="4421*"/>
    </style:style>
    <style:style style:name="Таблица2.C" style:family="table-column">
      <style:table-column-properties style:column-width="2.926cm" style:rel-column-width="1659*"/>
    </style:style>
    <style:style style:name="Таблица2.D" style:family="table-column">
      <style:table-column-properties style:column-width="3.953cm" style:rel-column-width="2241*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2.2" style:family="table-row">
      <style:table-row-properties style:min-row-height="0.079cm" style:keep-together="true" fo:keep-together="auto"/>
    </style:style>
    <style:style style:name="Таблица2.3" style:family="table-row">
      <style:table-row-properties style:min-row-height="1.466cm" style:keep-together="true" fo:keep-together="auto"/>
    </style:style>
    <style:style style:name="Таблица2.4" style:family="table-row">
      <style:table-row-properties style:min-row-height="1.884cm" style:keep-together="true" fo:keep-together="auto"/>
    </style:style>
    <style:style style:name="Таблица2.B6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2.9" style:family="table-row">
      <style:table-row-properties style:min-row-height="1.187cm" style:keep-together="true" fo:keep-together="auto"/>
    </style:style>
    <style:style style:name="Таблица2.10" style:family="table-row">
      <style:table-row-properties style:min-row-height="0.847cm" style:keep-together="true" fo:keep-together="auto"/>
    </style:style>
    <style:style style:name="Таблица2.19" style:family="table-row">
      <style:table-row-properties style:min-row-height="1.53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P4" style:family="paragraph" style:parent-style-name="Standard">
      <style:text-properties fo:language="ru" fo:country="RU" style:font-name-asian="Times New Roman1" style:font-name-complex="Times New Roman1"/>
    </style:style>
    <style:style style:name="P5" style:family="paragraph" style:parent-style-name="Standard">
      <style:text-properties fo:language="ru" fo:country="RU" style:font-name-asian="Times New Roman CYR1" style:font-name-complex="Times New Roman CYR1"/>
    </style:style>
    <style:style style:name="P6" style:family="paragraph" style:parent-style-name="Standard">
      <style:text-properties style:font-name="Times New Roman CYR" fo:language="ru" fo:country="RU" style:font-name-asian="Times New Roman CYR1" style:font-name-complex="Times New Roman CYR1"/>
    </style:style>
    <style:style style:name="P7" style:family="paragraph" style:parent-style-name="Standard">
      <style:paragraph-properties fo:text-align="center" style:justify-single-word="false"/>
      <style:text-properties style:font-name="Times New Roman CYR" fo:language="ru" fo:country="RU" style:font-name-asian="Times New Roman CYR1" style:font-name-complex="Times New Roman CYR1"/>
    </style:style>
    <style:style style:name="P8" style:family="paragraph" style:parent-style-name="Standard">
      <style:paragraph-properties fo:text-align="end" style:justify-single-word="false"/>
      <style:text-properties style:font-name="Times New Roman CYR" fo:language="ru" fo:country="RU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text-properties style:font-name="Times New Roman CYR" fo:language="ru" fo:country="RU" fo:font-weight="bold" style:font-name-asian="Times New Roman CYR1" style:font-weight-asian="bold" style:font-name-complex="Times New Roman CYR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 CYR" fo:language="ru" fo:country="RU" fo:font-weight="bold" style:font-name-asian="Times New Roman CYR1" style:font-weight-asian="bold" style:font-name-complex="Times New Roman CYR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12" style:family="paragraph" style:parent-style-name="Standard">
      <style:text-properties style:font-name="Calibri" fo:font-size="11pt" fo:language="en" fo:country="US" style:font-name-asian="Calibri1" style:font-size-asian="11pt" style:font-name-complex="Calibri1" style:font-size-complex="11pt"/>
    </style:style>
    <style:style style:name="P13" style:family="paragraph" style:parent-style-name="Standard">
      <style:text-properties fo:language="en" fo:country="US" style:font-name-asian="Times New Roman1" style:font-name-complex="Times New Roman1"/>
    </style:style>
    <style:style style:name="P14" style:family="paragraph" style:parent-style-name="Standard">
      <style:text-properties style:font-name="Times New Roman CYR" fo:language="ru" fo:country="RU" style:font-name-asian="Times New Roman CYR1" style:font-name-complex="Times New Roman CYR1"/>
    </style:style>
    <style:style style:name="P15" style:family="paragraph" style:parent-style-name="Standard">
      <style:text-properties style:font-name="Times New Roman CYR" fo:language="ru" fo:country="RU" fo:font-weight="normal" style:font-name-asian="Times New Roman CYR1" style:font-weight-asian="normal" style:font-name-complex="Times New Roman CYR1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 CYR" fo:language="ru" fo:country="RU" fo:font-weight="normal" style:font-name-asian="Times New Roman CYR1" style:font-weight-asian="normal" style:font-name-complex="Times New Roman CYR1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 CYR" fo:language="ru" fo:country="RU" fo:font-weight="bold" style:font-name-asian="Times New Roman CYR1" style:font-weight-asian="bold" style:font-name-complex="Times New Roman CYR1" style:font-weight-complex="bold"/>
    </style:style>
    <style:style style:name="T2" style:family="text">
      <style:text-properties style:font-name="Times New Roman CYR" fo:language="ru" fo:country="RU" style:text-underline-style="solid" style:text-underline-width="auto" style:text-underline-color="font-color" fo:font-weight="bold" style:font-name-asian="Times New Roman CYR1" style:font-weight-asian="bold" style:font-name-complex="Times New Roman CYR1" style:font-weight-complex="bold"/>
    </style:style>
    <style:style style:name="T3" style:family="text">
      <style:text-properties style:font-name="Times New Roman CYR" fo:language="ru" fo:country="RU" style:text-underline-style="solid" style:text-underline-width="auto" style:text-underline-color="font-color" style:font-name-asian="Times New Roman CYR1" style:font-name-complex="Times New Roman CYR1"/>
    </style:style>
    <style:style style:name="T4" style:family="text">
      <style:text-properties style:font-name="Times New Roman CYR" fo:language="ru" fo:country="RU" style:font-name-asian="Times New Roman CYR1" style:font-name-complex="Times New Roman CYR1"/>
    </style:style>
    <style:style style:name="T5" style:family="text">
      <style:text-properties style:font-name="Times New Roman CYR" fo:font-size="14pt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T8" style:family="text">
      <style:text-properties fo:language="ru" fo:country="RU" style:font-name-asian="Times New Roman1" style:font-name-complex="Times New Roman1"/>
    </style:style>
    <style:style style:name="T9" style:family="text">
      <style:text-properties fo:language="ru" fo:country="RU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language="ru" fo:country="RU" style:text-underline-style="solid" style:text-underline-width="auto" style:text-underline-color="font-color" style:font-name-asian="Times New Roman1" style:font-name-complex="Times New Roman1"/>
    </style:style>
    <style:style style:name="T11" style:family="text">
      <style:text-properties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fo:language="en" fo:country="US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language="en" fo:country="US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Утверждаю: <text:s text:c="2"/><text:tab/></text:p>
            <text:p text:style-name="P15">Председатель <text:s text:c="2"/></text:p>
            <text:p text:style-name="P15">попечительского совета КГБУ</text:p>
            <text:p text:style-name="P15">«Заринский центр помощи детям,</text:p>
            <text:p text:style-name="P15">оставшимся без попечения родителей»</text:p>
            <text:p text:style-name="P15">_____________________Терешкин И.И.</text:p>
            <text:p text:style-name="P15">«____»___________2018 г.</text:p>
          </table:table-cell>
          <table:table-cell table:style-name="Таблица1.A1" office:value-type="string">
            <text:p text:style-name="P16"><text:s text:c="13"/>Утверждаю:</text:p>
            <text:p text:style-name="P17"><text:span text:style-name="T4"><text:s text:c="20"/>Директор КГБУ</text:span></text:p>
            <text:p text:style-name="P17"><text:span text:style-name="T8"><text:s text:c="38"/>«</text:span><text:span text:style-name="T4">Заринский центр помощи</text:span></text:p>
            <text:p text:style-name="P16"><text:s text:c="31"/>детям, оставшимся без</text:p>
            <text:p text:style-name="P17"><text:span text:style-name="T4"><text:s text:c="30"/>попечения родителей</text:span><text:span text:style-name="T8">»</text:span></text:p>
            <text:p text:style-name="P16"><text:s text:c="37"/>____________Калабин А.П</text:p>
            <text:p text:style-name="P16"><text:s text:c="36"/>«_____»___________2018 г. <text:s text:c="3"/></text:p>
          </table:table-cell>
        </table:table-row>
      </table:table>
      <text:p text:style-name="Standard"/>
      <text:p text:style-name="Standard"/>
      <text:p text:style-name="P11">ПЛАН</text:p>
      <text:p text:style-name="P1"><text:span text:style-name="T5"><text:s/>деятельности </text:span><text:span text:style-name="T5">Попечительского совета</text:span></text:p>
      <text:p text:style-name="P11">КГБУ «Заринский центр помощи детям, оставшимся без попечения родителей» на 2018 год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Направления деятельности</text:p>
          </table:table-cell>
          <table:table-cell table:style-name="Таблица2.A1" office:value-type="string">
            <text:p text:style-name="P10">Мероприятия</text:p>
          </table:table-cell>
          <table:table-cell table:style-name="Таблица2.A1" office:value-type="string">
            <text:p text:style-name="P9">Сроки</text:p>
          </table:table-cell>
          <table:table-cell table:style-name="Таблица2.A1" office:value-type="string">
            <text:p text:style-name="P9">Ответственные</text:p>
          </table:table-cell>
        </table:table-row>
        <table:table-row table:style-name="Таблица2.2">
          <table:table-cell table:style-name="Таблица2.A1" table:number-rows-spanned="3" office:value-type="string">
            <text:p text:style-name="P1"><text:span text:style-name="T12">1. </text:span><text:span text:style-name="T2">Организационное</text:span></text:p>
          </table:table-cell>
          <table:table-cell table:style-name="Таблица2.A1" office:value-type="string">
            <text:p text:style-name="Standard"><text:span text:style-name="T13">1.</text:span><text:span text:style-name="T4">Проведение заседаний Попечительского совета.</text:span></text:p>
            <text:p text:style-name="P12"/>
          </table:table-cell>
          <table:table-cell table:style-name="Таблица2.A1" office:value-type="string">
            <text:p text:style-name="Standard"><text:span text:style-name="T13">1 </text:span><text:span text:style-name="T4">раз в квартал</text:span></text:p>
            <text:p text:style-name="P13"/>
            <text:p text:style-name="P12"/>
          </table:table-cell>
          <table:table-cell table:style-name="Таблица2.A1" office:value-type="string">
            <text:p text:style-name="P6">Терешкин И.И</text:p>
            <text:p text:style-name="P6">Овчинникова Н.Г.</text:p>
            <text:p text:style-name="P6">Калабин А.П.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Standard"><text:span text:style-name="T8">2.</text:span><text:span text:style-name="T4">Пропаганда результатов работы Попечительского совета учреждения в средствах массовой информации</text:span></text:p>
          </table:table-cell>
          <table:table-cell table:style-name="Таблица2.A1" office:value-type="string">
            <text:p text:style-name="P6">Постоянно</text:p>
          </table:table-cell>
          <table:table-cell table:style-name="Таблица2.A1" office:value-type="string">
            <text:p text:style-name="P6">Калабин А.П.</text:p>
            <text:p text:style-name="P6">Овчинникова Н.Г.</text:p>
            <text:p text:style-name="P6">Педагог-организатор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p text:style-name="Standard"><text:span text:style-name="T8">3.</text:span><text:span text:style-name="T4">Содействие установлению и развитию социального партнерства с учреждениями, предприятиями города, физическими и юридическими лицами</text:span></text:p>
          </table:table-cell>
          <table:table-cell table:style-name="Таблица2.A1" office:value-type="string">
            <text:p text:style-name="P6">Постоянно</text:p>
          </table:table-cell>
          <table:table-cell table:style-name="Таблица2.A1" office:value-type="string">
            <text:p text:style-name="P6">Овчинникова Н.Г.</text:p>
            <text:p text:style-name="P6">Педагог-организатор</text:p>
            <text:p text:style-name="P6">Попечители</text:p>
          </table:table-cell>
        </table:table-row>
        <table:table-row table:style-name="Таблица2.1">
          <table:table-cell table:style-name="Таблица2.A1" table:number-rows-spanned="19" office:value-type="string">
            <text:p text:style-name="Standard"><text:span text:style-name="T9">2.</text:span><text:span text:style-name="T2">Мероприятия, направленные на успешную социализацию воспитанников</text:span></text:p>
          </table:table-cell>
          <table:table-cell table:style-name="Таблица2.A1" office:value-type="string">
            <text:p text:style-name="Standard"><text:span text:style-name="T8">1.</text:span><text:span text:style-name="T4">Организация шефства членов Попечительского совета над семьями с целью индивидуального сопровождения детей данной семьи:</text:span></text:p>
            <text:p text:style-name="Standard"><text:span text:style-name="T10">1 </text:span><text:span text:style-name="T3">семья – Бирюков А.М,</text:span><text:span text:style-name="T4"> генеральный директор ООО </text:span><text:span text:style-name="T8">«</text:span><text:span text:style-name="T4">ЗСК</text:span><text:span text:style-name="T8">»</text:span></text:p>
            <text:p text:style-name="Standard"><text:span text:style-name="T10">2 </text:span><text:span text:style-name="T3">семья – Лоренц В.В,</text:span><text:span text:style-name="T4"> генеральный директор торговой сети </text:span><text:span text:style-name="T8">«</text:span><text:span text:style-name="T4">Лидер</text:span><text:span text:style-name="T8">»</text:span></text:p>
            <text:p text:style-name="Standard"><text:span text:style-name="T10">3 </text:span><text:span text:style-name="T3">семья – Иванов Б.А, генеральный директор ЗАО «Коксохиммонтаж-Алтай»</text:span></text:p>
            <text:p text:style-name="Standard"><text:span text:style-name="T10">4 </text:span><text:span text:style-name="T3">семья – Симонов К.Б,</text:span><text:span text:style-name="T4"> генеральный директор ООО </text:span><text:span text:style-name="T8">«</text:span><text:span text:style-name="T4">Холод</text:span></text:p>
            <text:p text:style-name="Standard"><text:span text:style-name="T10">5 </text:span><text:span text:style-name="T3">семья – Лаговский А.В,</text:span><text:span text:style-name="T4"> генеральный директор ООО <text:s/></text:span><text:span text:style-name="T8">«</text:span><text:span text:style-name="T4">ЖКУ</text:span><text:span text:style-name="T8">»</text:span></text:p>
          </table:table-cell>
          <table:table-cell table:style-name="Таблица2.A1" office:value-type="string">
            <text:p text:style-name="P7">Постоянно</text:p>
          </table:table-cell>
          <table:table-cell table:style-name="Таблица2.A1" office:value-type="string">
            <text:p text:style-name="P6">Калабин А.П.</text:p>
            <text:p text:style-name="P6">Педагог-организатор</text:p>
          </table:table-cell>
        </table:table-row>
        <table:table-row table:style-name="Таблица2.1">
          <table:covered-table-cell/>
          <table:table-cell table:style-name="Таблица2.B6" office:value-type="string">
            <text:p text:style-name="Standard"><text:span text:style-name="T8">2.</text:span><text:span text:style-name="T4">В целях профориентации выпускников организовать экскурсии в учреждения и организации города</text:span></text:p>
          </table:table-cell>
          <table:table-cell table:style-name="Таблица2.B6" office:value-type="string">
            <text:p text:style-name="P6">В течение года</text:p>
          </table:table-cell>
          <table:table-cell table:style-name="Таблица2.B6" office:value-type="string">
            <text:p text:style-name="P6">Попечители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Standard"><text:span text:style-name="T8">3.</text:span><text:span text:style-name="T4">В целях социальной адаптации – трудоустройство воспитанников в летний период</text:span></text:p>
          </table:table-cell>
          <table:table-cell table:style-name="Таблица2.A1" office:value-type="string">
            <text:p text:style-name="P6">Июнь-август</text:p>
          </table:table-cell>
          <table:table-cell table:style-name="Таблица2.A1" office:value-type="string">
            <text:p text:style-name="P6">Калабин А.П.</text:p>
            <text:p text:style-name="P6">Попечители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Standard"><text:span text:style-name="T8">4.</text:span><text:span text:style-name="T4">Оказание помощи одаренным детям в получении качественного образования после выпуска из учреждения; </text:span></text:p>
            <text:p text:style-name="P6">выделение средств для поощрения воспитанников, наиболее отличившихся в учебной деятельности, занявших <text:soft-page-break/>призовые места в олимпиадах, конкурсах, выставках; оплата услуг репетиторов</text:p>
          </table:table-cell>
          <table:table-cell table:style-name="Таблица2.A1" office:value-type="string">
            <text:p text:style-name="P6">Постоянно</text:p>
          </table:table-cell>
          <table:table-cell table:style-name="Таблица2.A1" office:value-type="string">
            <text:p text:style-name="P6">Калабин А.П.</text:p>
            <text:p text:style-name="P6">Попечители</text:p>
            <text:p text:style-name="P6"/>
            <text:p text:style-name="P13"/>
            <text:p text:style-name="P13"/>
            <text:p text:style-name="P13"/>
            <text:p text:style-name="P13"><text:soft-page-break/></text:p>
            <text:p text:style-name="P12"/>
          </table:table-cell>
        </table:table-row>
        <table:table-row table:style-name="Таблица2.9">
          <table:covered-table-cell/>
          <table:table-cell table:style-name="Таблица2.A1" office:value-type="string">
            <text:p text:style-name="Standard"><text:span text:style-name="T13">5.</text:span><text:span text:style-name="T4">Организация летнего отдыха воспитанников</text:span></text:p>
          </table:table-cell>
          <table:table-cell table:style-name="Таблица2.A1" office:value-type="string">
            <text:p text:style-name="P7">Июнь-август</text:p>
          </table:table-cell>
          <table:table-cell table:style-name="Таблица2.A1" office:value-type="string">
            <text:p text:style-name="P6">Калабин А.П.</text:p>
            <text:p text:style-name="P6">Попечители</text:p>
          </table:table-cell>
        </table:table-row>
        <table:table-row table:style-name="Таблица2.10">
          <table:covered-table-cell/>
          <table:table-cell table:style-name="Таблица2.B6" office:value-type="string">
            <text:p text:style-name="Standard"><text:span text:style-name="T8">6.</text:span><text:span text:style-name="T4">Организация тесного сотрудничества с комитетом по физической культуре и спорту: бесплатное посещение крытого катка, бассейна; участие в соревнованиях, проводимых на уровне города</text:span></text:p>
          </table:table-cell>
          <table:table-cell table:style-name="Таблица2.B6" office:value-type="string">
            <text:p text:style-name="P6">В течение</text:p>
            <text:p text:style-name="P6">года</text:p>
          </table:table-cell>
          <table:table-cell table:style-name="Таблица2.B6" office:value-type="string">
            <text:p text:style-name="P6">Шурыгин И.И.</text:p>
            <text:p text:style-name="P6">Калабин А.П.</text:p>
          </table:table-cell>
        </table:table-row>
        <table:table-row table:style-name="Таблица2.10">
          <table:covered-table-cell/>
          <table:table-cell table:style-name="Таблица2.B6" office:value-type="string">
            <text:p text:style-name="Standard">7. <text:span text:style-name="T6">Организация и проведение зимней Спартакиады среди воспитанников детских интернатных учреждений</text:span></text:p>
          </table:table-cell>
          <table:table-cell table:style-name="Таблица2.B6" office:value-type="string">
            <text:p text:style-name="P6">Февраль</text:p>
          </table:table-cell>
          <table:table-cell table:style-name="Таблица2.B6" office:value-type="string">
            <text:p text:style-name="P6">Шурыгин И.И.</text:p>
            <text:p text:style-name="P6">Калабин А.П.</text:p>
          </table:table-cell>
        </table:table-row>
        <table:table-row table:style-name="Таблица2.10">
          <table:covered-table-cell/>
          <table:table-cell table:style-name="Таблица2.B6" office:value-type="string">
            <text:p text:style-name="Standard"><text:span text:style-name="T8">8.</text:span><text:span text:style-name="T4">Организация совместного отдыха, культурно-оздоровительных мероприятий попечителей с воспитанниками</text:span></text:p>
          </table:table-cell>
          <table:table-cell table:style-name="Таблица2.B6" office:value-type="string">
            <text:p text:style-name="P6">Постоянно</text:p>
          </table:table-cell>
          <table:table-cell table:style-name="Таблица2.B6" office:value-type="string">
            <text:p text:style-name="P6">Педагог-организатор</text:p>
            <text:p text:style-name="P6">Попечители</text:p>
            <text:p text:style-name="P6">Воспитатели</text:p>
          </table:table-cell>
        </table:table-row>
        <table:table-row table:style-name="Таблица2.10">
          <table:covered-table-cell/>
          <table:table-cell table:style-name="Таблица2.B6" office:value-type="string">
            <text:p text:style-name="Standard"><text:span text:style-name="T8">9.</text:span><text:span text:style-name="T4">Организация поздравлений членов Попечительского совета с профессиональными праздниками, днями рождения, Международным женским днем и днем защитника Отечества</text:span></text:p>
          </table:table-cell>
          <table:table-cell table:style-name="Таблица2.B6" office:value-type="string">
            <text:p text:style-name="P6">В течении года</text:p>
          </table:table-cell>
          <table:table-cell table:style-name="Таблица2.B6" office:value-type="string">
            <text:p text:style-name="P6">Педагог-организатор</text:p>
            <text:p text:style-name="P6">Воспитатели</text:p>
          </table:table-cell>
        </table:table-row>
        <table:table-row table:style-name="Таблица2.10">
          <table:covered-table-cell/>
          <table:table-cell table:style-name="Таблица2.B6" office:value-type="string">
            <text:p text:style-name="Standard"><text:span text:style-name="T8">10.</text:span><text:span text:style-name="T4">Участие членов Попечительского совета в проведении календарных и тематических <text:s/>праздников:</text:span></text:p>
            <text:p text:style-name="Standard"><text:span text:style-name="T8">«</text:span><text:span text:style-name="T4">Международный день защиты детей</text:span><text:span text:style-name="T8">»</text:span></text:p>
            <text:p text:style-name="Standard"><text:span text:style-name="T8">«</text:span><text:span text:style-name="T4">Выпускной вечер</text:span><text:span text:style-name="T8">»</text:span></text:p>
            <text:p text:style-name="Standard"><text:span text:style-name="T13">«</text:span><text:span text:style-name="T4">Праздник знаний</text:span><text:span text:style-name="T13">»</text:span></text:p>
            <text:p text:style-name="Standard"><text:span text:style-name="T13">«</text:span><text:span text:style-name="T4">Новогодний бал</text:span><text:span text:style-name="T13">»</text:span></text:p>
          </table:table-cell>
          <table:table-cell table:style-name="Таблица2.B6" office:value-type="string">
            <text:p text:style-name="P13"/>
            <text:p text:style-name="P13"/>
            <text:p text:style-name="P13"/>
            <text:p text:style-name="P6">Июнь</text:p>
            <text:p text:style-name="P6">Май</text:p>
            <text:p text:style-name="P6">Сентябрь</text:p>
            <text:p text:style-name="P6">Декабрь</text:p>
          </table:table-cell>
          <table:table-cell table:style-name="Таблица2.B6" office:value-type="string">
            <text:p text:style-name="P6">Педагог-организатор</text:p>
            <text:p text:style-name="P6">Попечители</text:p>
          </table:table-cell>
        </table:table-row>
        <table:table-row table:style-name="Таблица2.10">
          <table:covered-table-cell/>
          <table:table-cell table:style-name="Таблица2.B6" office:value-type="string">
            <text:p text:style-name="Standard"><text:span text:style-name="T8">11. </text:span><text:span text:style-name="T4">Совместное празднование с попечителями дня рождения каждого ребенка</text:span></text:p>
          </table:table-cell>
          <table:table-cell table:style-name="Таблица2.B6" office:value-type="string">
            <text:p text:style-name="P6">В течении года</text:p>
          </table:table-cell>
          <table:table-cell table:style-name="Таблица2.B6" office:value-type="string">
            <text:p text:style-name="P6">Попечители</text:p>
            <text:p text:style-name="P6">Воспитатели</text:p>
          </table:table-cell>
        </table:table-row>
        <table:table-row table:style-name="Таблица2.10">
          <table:covered-table-cell/>
          <table:table-cell table:style-name="Таблица2.B6" office:value-type="string">
            <text:p text:style-name="Standard"><text:span text:style-name="T8">12.</text:span><text:span text:style-name="T4">Организация и проведение семейных часов (отчет воспитанников перед попечителями)</text:span></text:p>
          </table:table-cell>
          <table:table-cell table:style-name="Таблица2.B6" office:value-type="string">
            <text:p text:style-name="P6">В конце каждой четверти</text:p>
          </table:table-cell>
          <table:table-cell table:style-name="Таблица2.B6" office:value-type="string">
            <text:p text:style-name="P6">Воспитатели</text:p>
          </table:table-cell>
        </table:table-row>
        <table:table-row table:style-name="Таблица2.10">
          <table:covered-table-cell/>
          <table:table-cell table:style-name="Таблица2.B6" office:value-type="string">
            <text:p text:style-name="Standard"><text:span text:style-name="T8">13.</text:span><text:span text:style-name="T4">Закрепление шефов-наставников из числа сотрудников МО МВД России «Заринский» за детьми с осложненным поведением</text:span></text:p>
          </table:table-cell>
          <table:table-cell table:style-name="Таблица2.B6" office:value-type="string">
            <text:p text:style-name="P6">По мере необходимости</text:p>
          </table:table-cell>
          <table:table-cell table:style-name="Таблица2.B6" office:value-type="string">
            <text:p text:style-name="P6">Самойлов А.В.</text:p>
            <text:p text:style-name="P6">Педагог-организатор</text:p>
          </table:table-cell>
        </table:table-row>
        <table:table-row table:style-name="Таблица2.10">
          <table:covered-table-cell/>
          <table:table-cell table:style-name="Таблица2.B6" office:value-type="string">
            <text:p text:style-name="Standard"><text:span text:style-name="T8">14.Совместно с попечителями у</text:span><text:span text:style-name="T4">частие воспитанников учреждения в общегородских мероприятиях</text:span></text:p>
          </table:table-cell>
          <table:table-cell table:style-name="Таблица2.B6" office:value-type="string">
            <text:p text:style-name="P6"/>
          </table:table-cell>
          <table:table-cell table:style-name="Таблица2.B6" office:value-type="string">
            <text:p text:style-name="P6">Калабин А.П.</text:p>
            <text:p text:style-name="P6">Педагог-организатор</text:p>
            <text:p text:style-name="P6">Воспитанники</text:p>
          </table:table-cell>
        </table:table-row>
        <table:table-row table:style-name="Таблица2.19">
          <table:covered-table-cell/>
          <table:table-cell table:style-name="Таблица2.A1" office:value-type="string">
            <text:p text:style-name="Standard"><text:span text:style-name="T8">15.</text:span><text:span text:style-name="T4">Содействие в оказании социально-правовой помощи и поддержки выпускникам учреждения в трудных жизненных ситуациях в период постинтернатной адаптации:</text:span></text:p>
            <text:p text:style-name="Standard"><text:span text:style-name="T8">-</text:span><text:span text:style-name="T4">содействие в решении жилищных проблем,</text:span></text:p>
            <text:p text:style-name="P6">-трудоустройстве,</text:p>
            <text:p text:style-name="P5">-оказание юридической помощи (консультации).</text:p>
            <text:p text:style-name="P6">-оказание помощи матерям-одиночкам.</text:p>
            <text:p text:style-name="P6"/>
          </table:table-cell>
          <table:table-cell table:style-name="Таблица2.A1" office:value-type="string">
            <text:p text:style-name="P6">Постоянно</text:p>
          </table:table-cell>
          <table:table-cell table:style-name="Таблица2.A1" office:value-type="string">
            <text:p text:style-name="P6">Попечители каждой семьи</text:p>
            <text:p text:style-name="P6">Браун Е.В.</text:p>
          </table:table-cell>
        </table:table-row>
        <table:table-row table:style-name="Таблица2.1">
          <table:covered-table-cell/>
          <table:table-cell table:style-name="Таблица2.B6" office:value-type="string">
            <text:p text:style-name="Standard">16.<text:span text:style-name="T6">Организация и проведение <text:s/>акции в рамках благотворительного марафона «Поддержим ребенка»</text:span></text:p>
          </table:table-cell>
          <table:table-cell table:style-name="Таблица2.B6" office:value-type="string">
            <text:p text:style-name="P2">Март</text:p>
          </table:table-cell>
          <table:table-cell table:style-name="Таблица2.B6" office:value-type="string">
            <text:p text:style-name="P6">Педагог-организатор</text:p>
            <text:p text:style-name="P6">Овчинникова Н.Г.</text:p>
            <text:p text:style-name="P6"/>
          </table:table-cell>
        </table:table-row>
        <table:table-row table:style-name="Таблица2.1">
          <table:covered-table-cell/>
          <table:table-cell table:style-name="Таблица2.B6" office:value-type="string">
            <text:p text:style-name="Standard">17. "<text:span text:style-name="T6">Жизненные ориентиры» - тренинговые занятия</text:span></text:p>
            <text:p text:style-name="P2"/>
          </table:table-cell>
          <table:table-cell table:style-name="Таблица2.B6" office:value-type="string">
            <text:p text:style-name="P2">1 раз в квартал</text:p>
          </table:table-cell>
          <table:table-cell table:style-name="Таблица2.B6" office:value-type="string">
            <text:p text:style-name="P6">ООО «Холод»</text:p>
            <text:p text:style-name="P6">Титова Л.А.</text:p>
            <text:p text:style-name="P6">Педагог-организатор</text:p>
          </table:table-cell>
        </table:table-row>
        <table:table-row table:style-name="Таблица2.1">
          <table:covered-table-cell/>
          <table:table-cell table:style-name="Таблица2.B6" office:value-type="string">
            <text:p text:style-name="Standard">18. <text:span text:style-name="T6">Дружеские встречи по волейболу, баскетболу</text:span></text:p>
          </table:table-cell>
          <table:table-cell table:style-name="Таблица2.B6" office:value-type="string">
            <text:p text:style-name="P2"><text:s/>1 раз в квартал</text:p>
          </table:table-cell>
          <table:table-cell table:style-name="Таблица2.B6" office:value-type="string">
            <text:p text:style-name="P6">ООО «Холод»</text:p>
            <text:p text:style-name="P6">МО МВД России «Заринский»</text:p>
            <text:p text:style-name="P6">Педагог-организатор</text:p>
          </table:table-cell>
        </table:table-row>
        <table:table-row table:style-name="Таблица2.1">
          <table:covered-table-cell/>
          <table:table-cell table:style-name="Таблица2.B6" office:value-type="string">
            <text:p text:style-name="Standard">19. <text:span text:style-name="T6">Веселые старты «Веселые старты» - игровая программа</text:span></text:p>
            <text:p text:style-name="P2"/>
          </table:table-cell>
          <table:table-cell table:style-name="Таблица2.B6" office:value-type="string">
            <text:p text:style-name="P2">1 раз в квартал</text:p>
          </table:table-cell>
          <table:table-cell table:style-name="Таблица2.B6" office:value-type="string">
            <text:p text:style-name="P6">ООО «Холод»</text:p>
            <text:p text:style-name="P6">Тихонова А.Р.</text:p>
            <text:p text:style-name="P6">Шабалина Е.А.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Standard"><text:span text:style-name="T9">3. </text:span><text:span text:style-name="T2">Материально-финансовая деятельность. Содействие привлечению внебюджетных средств для укрепления и </text:span><text:span text:style-name="T2">совершенствования материально-технической базы детского дома, улучшения условий учебной, трудовой, педагогической </text:span><text:span text:style-name="T2">деятельности.</text:span></text:p>
          </table:table-cell>
          <table:table-cell table:style-name="Таблица2.A1" office:value-type="string">
            <text:p text:style-name="Standard"><text:span text:style-name="T8">1.</text:span><text:span text:style-name="T4">Содействие в совершенствовании материально-технической базы учреждения:</text:span></text:p>
            <text:p text:style-name="Standard"><text:span text:style-name="T8">-</text:span><text:span text:style-name="T4">оказание спонсорской помощи в приобретении игрушек для детей;</text:span></text:p>
            <text:p text:style-name="Standard"><text:span text:style-name="T8">-</text:span><text:span text:style-name="T4">оформление игровой площадки учреждения;</text:span></text:p>
            <text:p text:style-name="Standard"><text:span text:style-name="T8">-</text:span><text:span text:style-name="T4">содействие в подготовке </text:span><text:span text:style-name="T4">воспитанников к новому учебному году;</text:span></text:p>
            <text:p text:style-name="Standard"><text:span text:style-name="T8">-</text:span><text:span text:style-name="T4">содействие в оформление интерьера учреждения;</text:span></text:p>
            <text:p text:style-name="Standard"><text:span text:style-name="T8">-</text:span><text:span text:style-name="T4">содействие в оформлении и озеленении территории учреждения</text:span></text:p>
          </table:table-cell>
          <table:table-cell table:style-name="Таблица2.A1" office:value-type="string">
            <text:p text:style-name="P4"/>
            <text:p text:style-name="P4"/>
            <text:p text:style-name="P4"/>
            <text:p text:style-name="P4">В течение года</text:p>
            <text:p text:style-name="P4"/>
            <text:p text:style-name="P6">Июнь</text:p>
            <text:p text:style-name="P4"/>
            <text:p text:style-name="P6">Август</text:p>
            <text:p text:style-name="P4"/>
            <text:p text:style-name="P4"/>
            <text:p text:style-name="P4">В течение года</text:p>
            <text:p text:style-name="P4"/>
            <text:p text:style-name="P6">Июнь-август</text:p>
          </table:table-cell>
          <table:table-cell table:style-name="Таблица2.A1" office:value-type="string">
            <text:p text:style-name="P6">Калабин А.П.</text:p>
            <text:p text:style-name="P6">Попечители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Standard"><text:span text:style-name="T8"><text:s/>2. </text:span><text:span text:style-name="T4">Организация финансовой поддержки учреждению в организации и проведении ремонтных работ</text:span></text:p>
          </table:table-cell>
          <table:table-cell table:style-name="Таблица2.A1" office:value-type="string">
            <text:p text:style-name="P6">По мере</text:p>
            <text:p text:style-name="P6">необходимости</text:p>
          </table:table-cell>
          <table:table-cell table:style-name="Таблица2.A1" office:value-type="string">
            <text:p text:style-name="P6">Калабин А.П</text:p>
            <text:p text:style-name="P6">Попечители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Standard"><text:span text:style-name="T8">3.</text:span><text:span text:style-name="T4">Организация помощи в лечебно-профилактической работе и в обеспечении детей санаторно-курортным лечением</text:span></text:p>
          </table:table-cell>
          <table:table-cell table:style-name="Таблица2.A1" office:value-type="string">
            <text:p text:style-name="P6">Постоянно</text:p>
          </table:table-cell>
          <table:table-cell table:style-name="Таблица2.A1" office:value-type="string">
            <text:p text:style-name="P6">Калабин А.П.</text:p>
            <text:p text:style-name="P6">Попечители</text:p>
            <text:p text:style-name="P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Standard"><text:span text:style-name="T8">4.</text:span><text:span text:style-name="T4">Оказание спонсорской помощи – приобретение билетов на посещение культурно-досуговых мероприятий, проводимых в городе</text:span></text:p>
          </table:table-cell>
          <table:table-cell table:style-name="Таблица2.A1" office:value-type="string">
            <text:p text:style-name="P6">По возможности</text:p>
          </table:table-cell>
          <table:table-cell table:style-name="Таблица2.A1" office:value-type="string">
            <text:p text:style-name="P6">Попечители</text:p>
          </table:table-cell>
        </table:table-row>
      </table:table>
      <text:p text:style-name="P8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2M5S</meta:editing-duration>
    <meta:editing-cycles>10</meta:editing-cycles>
    <meta:generator>OpenOffice.org/3.4.1$Win32 OpenOffice.org_project/341m1$Build-9593</meta:generator>
    <dc:date>2018-03-02T09:17:29.84</dc:date>
    <meta:document-statistic meta:table-count="2" meta:image-count="0" meta:object-count="0" meta:page-count="3" meta:paragraph-count="160" meta:word-count="632" meta:character-count="5573"/>
    <meta:user-defined meta:name="Info 1"/>
    <meta:user-defined meta:name="Info 2"/>
    <meta:user-defined meta:name="Info 3"/>
    <meta:user-defined meta:name="Info 4"/>
  </office:meta>
</office:document-meta>
</file>